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ali" style:master-page-name="MP0" style:family="paragraph">
      <style:paragraph-properties fo:break-before="page" fo:margin-bottom="0.0694in" fo:line-height="100%" fo:background-color="#FFFFFF"/>
      <style:text-properties style:font-name="Times New Roman" style:font-name-asian="Times New Roman" fo:font-weight="bold" style:font-weight-asian="bold" style:font-weight-complex="bold" fo:color="#373A3C" fo:letter-spacing="0.0104in" fo:font-size="18pt" style:font-size-asian="18pt" style:font-size-complex="18pt" style:language-asian="fi" style:country-asian="FI"/>
    </style:style>
    <style:style style:name="P2" style:parent-style-name="Normaali" style:family="paragraph">
      <style:paragraph-properties fo:margin-bottom="0.0694in" fo:line-height="100%" fo:background-color="#FFFFFF"/>
    </style:style>
    <style:style style:name="T3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P4" style:parent-style-name="Normaali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5" style:parent-style-name="Normaali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6" style:parent-style-name="Normaali" style:family="paragraph">
      <style:paragraph-properties fo:margin-top="0.0694in" fo:margin-bottom="0.0694in" fo:line-height="100%" fo:background-color="#FFFFFF"/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7" style:parent-style-name="Normaali" style:family="paragraph">
      <style:paragraph-properties fo:margin-bottom="0.0694in" fo:line-height="100%" fo:background-color="#FFFFFF"/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8" style:parent-style-name="Normaali" style:family="paragraph">
      <style:paragraph-properties fo:margin-bottom="0.0694in" fo:line-height="100%" fo:background-color="#FFFFFF"/>
    </style:style>
    <style:style style:name="T9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P10" style:parent-style-name="Normaali" style:family="paragraph">
      <style:paragraph-properties fo:margin-bottom="0.0694in" fo:line-height="100%" fo:background-color="#FFFFFF"/>
    </style:style>
    <style:style style:name="T11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12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13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14" style:parent-style-name="Normaali" style:family="paragraph">
      <style:paragraph-properties fo:margin-bottom="0.0694in" fo:line-height="100%" fo:background-color="#FFFFFF"/>
    </style:style>
    <style:style style:name="T15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16" style:parent-style-name="Kappaleenoletusfontti" style:family="text">
      <style:text-properties style:font-name="Times New Roman" style:font-name-asian="Times New Roman" fo:font-style="italic" style:font-style-asian="italic" style:font-style-complex="italic" fo:color="#373A3C" fo:font-size="11.5pt" style:font-size-asian="11.5pt" style:font-size-complex="11.5pt" style:language-asian="fi" style:country-asian="FI"/>
    </style:style>
    <style:style style:name="P17" style:parent-style-name="Normaali" style:family="paragraph">
      <style:paragraph-properties fo:margin-bottom="0.0694in" fo:line-height="100%" fo:background-color="#FFFFFF"/>
    </style:style>
    <style:style style:name="T18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19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20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21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22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23" style:parent-style-name="Normaali" style:family="paragraph">
      <style:paragraph-properties fo:margin-bottom="0.0694in" fo:line-height="100%" fo:background-color="#FFFFFF"/>
    </style:style>
    <style:style style:name="T24" style:parent-style-name="Kappaleenoletusfontti" style:family="text">
      <style:text-properties style:font-name="Times New Roman" style:font-name-asian="Times New Roman" fo:font-style="italic" style:font-style-asian="italic" style:font-style-complex="italic" fo:color="#373A3C" fo:font-size="11.5pt" style:font-size-asian="11.5pt" style:font-size-complex="11.5pt" style:language-asian="fi" style:country-asian="FI"/>
    </style:style>
    <style:style style:name="P25" style:parent-style-name="Normaali" style:family="paragraph">
      <style:paragraph-properties fo:margin-bottom="0.0694in" fo:line-height="100%" fo:background-color="#FFFFFF"/>
    </style:style>
    <style:style style:name="T26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27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28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29" style:parent-style-name="Normaali" style:family="paragraph">
      <style:paragraph-properties fo:margin-bottom="0.0694in" fo:line-height="100%" fo:background-color="#FFFFFF"/>
    </style:style>
    <style:style style:name="T30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31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32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33" style:parent-style-name="Normaali" style:family="paragraph">
      <style:paragraph-properties fo:margin-bottom="0.0694in" fo:line-height="100%" fo:background-color="#FFFFFF"/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34" style:parent-style-name="Normaali" style:family="paragraph">
      <style:paragraph-properties fo:margin-bottom="0.0694in" fo:line-height="100%" fo:background-color="#FFFFFF"/>
    </style:style>
    <style:style style:name="T35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36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37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P38" style:parent-style-name="Normaali" style:family="paragraph">
      <style:paragraph-properties fo:margin-bottom="0.0694in" fo:line-height="100%" fo:background-color="#FFFFFF"/>
    </style:style>
    <style:style style:name="T39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  <style:style style:name="T40" style:parent-style-name="Kappaleenoletusfontti" style:family="text">
      <style:text-properties style:font-name="Times New Roman" style:font-name-asian="Times New Roman" fo:font-weight="bold" style:font-weight-asian="bold" style:font-weight-complex="bold" fo:color="#373A3C" fo:font-size="11.5pt" style:font-size-asian="11.5pt" style:font-size-complex="11.5pt" style:language-asian="fi" style:country-asian="FI"/>
    </style:style>
    <style:style style:name="T41" style:parent-style-name="Kappaleenoletusfontti" style:family="text">
      <style:text-properties style:font-name="Times New Roman" style:font-name-asian="Times New Roman" fo:color="#373A3C" fo:font-size="11.5pt" style:font-size-asian="11.5pt" style:font-size-complex="11.5pt" style:language-asian="fi" style:country-asian="FI"/>
    </style:style>
  </office:automatic-styles>
  <office:body>
    <office:text text:use-soft-page-breaks="true">
      <text:h text:style-name="P1" text:outline-level="2">Tehtävä 1: Urasuunnitelman tavoitteet</text:h>
      <text:p text:style-name="P2"><text:span text:style-name="T3">TEHTÄVÄ: Kirjoita omat tavoitteesi opiskelulle</text:span></text:p>
      <text:list text:style-name="LFO1" text:continue-numbering="true">
        <text:list-item>
          <text:p text:style-name="P4">Kirjoita omat tavoitteesi.<text:s/></text:p>
        </text:list-item>
        <text:list-item>
          <text:p text:style-name="P5">Kerro, mitä tällä hetkellä ajattelet.<text:s/></text:p>
        </text:list-item>
        <text:list-item>
          <text:p text:style-name="P6">Voit myöhemmin täydentää tai muuttaa tätä kohtaa. </text:p>
        </text:list-item>
      </text:list>
      <text:p text:style-name="P7"/>
      <text:p text:style-name="P8"><text:span text:style-name="T9">Apukysymyksiä tehtävän tekemiseen: </text:span></text:p>
      <text:p text:style-name="P10"><text:span text:style-name="T11">•         Mitkä asiat </text:span><text:span text:style-name="T12">kiinnostavat</text:span><text:span text:style-name="T13"> sinua eniten opiskelussa?</text:span></text:p>
      <text:p text:style-name="P14"><text:span text:style-name="T15">  </text:span><text:span text:style-name="T16">(esim. mitkä työtehtävät kuulostavat hauskoilta, odotatko että pääset työpaikalle oppimaan, kiinnostaako kielten opiskelu)</text:span></text:p>
      <text:p text:style-name="P17"><text:span text:style-name="T18"> •         </text:span><text:span text:style-name="T19">Mikä on sinulle helppoa</text:span><text:span text:style-name="T20">, </text:span><text:span text:style-name="T21">missä olet hyvä</text:span><text:span text:style-name="T22">? </text:span></text:p>
      <text:p text:style-name="P23"><text:span text:style-name="T24">(oletko esim. hyvä neuvomaan muita, rauhallinen ja järjestelmällinen, parhaimmillasi asiakaspalvelussa, nopea ja aikaansaava?)</text:span></text:p>
      <text:p text:style-name="P25"><text:span text:style-name="T26">•         </text:span><text:span text:style-name="T27">Millaista työtä</text:span><text:span text:style-name="T28"> haluaisit tehdä valmistumisen jälkeen? </text:span></text:p>
      <text:p text:style-name="P29"><text:span text:style-name="T30"> •         Oletko kiinnostunut </text:span><text:span text:style-name="T31">jatko-opinnoista</text:span><text:span text:style-name="T32">?</text:span></text:p>
      <text:p text:style-name="P33"> o   Jos olet, mikä ala sinua kiinnostaa? </text:p>
      <text:p text:style-name="P34"><text:span text:style-name="T35"> •         Haluaisitko perustaa oman </text:span><text:span text:style-name="T36">firman</text:span><text:span text:style-name="T37">? </text:span></text:p>
      <text:p text:style-name="P38"><text:span text:style-name="T39"> •         Haluaisitko työskennellä </text:span><text:span text:style-name="T40">muualla Suomessa tai ulkomailla</text:span><text:span text:style-name="T41">?</text:span></text:p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Otsikko2" style:display-name="Otsikko 2" style:family="paragraph" style:parent-style-name="Normaali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fi" style:country-asian="FI" fo:hyphenate="false"/>
    </style:style>
    <style:style style:name="Normaali" style:display-name="Normaali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Kappaleenoletusfontti" style:display-name="Kappaleen oletusfontti" style:family="text"/>
    <style:style style:name="Otsikko2Char" style:display-name="Otsikko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i" style:country-asian="FI"/>
    </style:style>
    <style:style style:name="NormaaliWWW" style:display-name="Normaali (WWW)" style:family="paragraph" style:parent-style-name="Normaali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i" style:country-asian="FI" fo:hyphenate="false"/>
    </style:style>
    <style:style style:name="Hyperlinkki" style:display-name="Hyperlinkki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Lokka</meta:initial-creator>
    <dc:creator>Tanja Olkkonen</dc:creator>
    <meta:creation-date>2020-09-14T11:41:00Z</meta:creation-date>
    <dc:date>2020-09-14T11:41:00Z</dc:date>
    <meta:template xlink:href="Normal.dotm" xlink:type="simple"/>
    <meta:editing-cycles>2</meta:editing-cycles>
    <meta:editing-duration>PT0S</meta:editing-duration>
    <meta:user-defined meta:name="ContentTypeId">0x010100120A6BDD2735814BA4A023E79371DB80</meta:user-defined>
    <meta:document-statistic meta:page-count="1" meta:paragraph-count="1" meta:word-count="96" meta:character-count="880" meta:row-count="6" meta:non-whitespace-character-count="785"/>
  </office:meta>
</office:document-meta>
</file>