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3" style:parent-style-name="Kappaleenoletusfontti" style:family="text">
      <style:text-properties style:language-asian="fi" style:country-asian="FI"/>
    </style:style>
    <style:style style:name="P4" style:parent-style-name="Luettelokappale" style:list-style-name="LFO1" style:family="paragraph"/>
    <style:style style:name="P5" style:parent-style-name="Normaali" style:list-style-name="LFO1" style:family="paragraph"/>
    <style:style style:name="P6" style:parent-style-name="Normaali" style:list-style-name="LFO1" style:family="paragraph"/>
    <style:style style:name="P7" style:parent-style-name="Normaali" style:list-style-name="LFO1" style:family="paragraph"/>
    <style:style style:name="T8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ali" style:list-style-name="LFO1" style:family="paragraph"/>
    <style:style style:name="T10" style:parent-style-name="Kappaleenoletusfontti" style:family="text">
      <style:text-properties fo:font-weight="bold" style:font-weight-asian="bold" style:font-weight-complex="bold"/>
    </style:style>
    <style:style style:name="P11" style:parent-style-name="Luettelokappale" style:list-style-name="LFO1" style:family="paragraph"/>
    <style:style style:name="P12" style:parent-style-name="Luettelokappale" style:list-style-name="LFO1" style:family="paragraph"/>
    <style:style style:name="P13" style:parent-style-name="Luettelokappale" style:list-style-name="LFO1" style:family="paragraph"/>
    <style:style style:name="P14" style:parent-style-name="Luettelokappale" style:list-style-name="LFO1" style:family="paragraph"/>
    <style:style style:name="P15" style:parent-style-name="Luettelokappale" style:list-style-name="LFO1" style:family="paragraph"/>
    <style:style style:name="P16" style:parent-style-name="Luettelokappale" style:list-style-name="LFO1" style:family="paragraph"/>
    <style:style style:family="graphic" style:name="a0" style:parent-style-name="Graphics">
      <style:graphic-properties fo:wrap-option="wrap" fo:border="0.02778in solid #d9d9d9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TEHTÄVÄ 3: Jatko-opintosuunnitelma</text:p>
      <text:p text:style-name="Normaali"><text:span text:style-name="T3"><draw:frame draw:z-index="251659264" draw:id="id0" draw:style-name="a0" draw:name="Tekstiruutu 1" text:anchor-type="paragraph" svg:x="0in" svg:y="0.30972in" svg:width="6.23958in" svg:height="1.37708in" style:rel-width="scale" style:rel-height="scale"><draw:text-box><text:list text:style-name="LFO1" text:continue-numbering="true"><text:list-item><text:p text:style-name="P4">Tutustu oman alasi jatko-opintomahdollisuuksiin <text:s text:c="20"/></text:p></text:list-item><text:list-item><text:p text:style-name="P5">Valitse vähintään yksi sinua kiinnostava koulutus<text:s/></text:p></text:list-item><text:list-item><text:p text:style-name="P6">Vastaa alla oleviin kysymyksiin</text:p></text:list-item><text:list-item><text:p text:style-name="P7">Tallenna tämä asiakirja itsellesi<text:s/></text:p></text:list-item></text:list></draw:text-box><svg:title/><svg:desc/></draw:frame></text:span></text:p>
      <text:p text:style-name="Normaali"><text:line-break/><text:span text:style-name="T8">Jatko-opintosuunnitelma</text:span></text:p>
      <text:list text:style-name="LFO1" text:continue-numbering="true">
        <text:list-item>
          <text:p text:style-name="P9"><text:span text:style-name="T10">Mikä tutkinto sinua kiinnostaa</text:span>? Jos sinua ei juuri nyt kiinnosta jatko-opinnot, valitse sellainen tutkinto, joka voisi kiinnostaa joskus myöhemmin)</text:p>
        </text:list-item>
      </text:list>
      <text:p text:style-name="Normaali"/>
      <text:list text:style-name="LFO1" text:continue-numbering="true">
        <text:list-item>
          <text:p text:style-name="P11">Missä sitä voi opiskella?<text:s/></text:p>
        </text:list-item>
      </text:list>
      <text:p text:style-name="Luettelokappale"/>
      <text:list text:style-name="LFO1" text:continue-numbering="true">
        <text:list-item>
          <text:list>
            <text:list-item>
              <text:p text:style-name="P12">Oppilaitoksen nimi:<text:s/></text:p>
            </text:list-item>
            <text:list-item>
              <text:p text:style-name="P13">Paikkakunta:<text:s/></text:p>
            </text:list-item>
          </text:list>
        </text:list-item>
      </text:list>
      <text:p text:style-name="Luettelokappale"/>
      <text:list text:style-name="LFO1" text:continue-numbering="true">
        <text:list-item>
          <text:p text:style-name="P14">Montako opintopistettä koulutuksen laajuus on:<text:s/></text:p>
        </text:list-item>
      </text:list>
      <text:p text:style-name="Normaali"/>
      <text:list text:style-name="LFO1" text:continue-numbering="true">
        <text:list-item>
          <text:p text:style-name="P15">Kauanko sen suorittaminen kestää (vuosia tai kuukausia):<text:s/></text:p>
        </text:list-item>
      </text:list>
      <text:p text:style-name="Luettelokappale"/>
      <text:p text:style-name="Normaali"/>
      <text:list text:style-name="LFO1" text:continue-numbering="true">
        <text:list-item>
          <text:p text:style-name="P16">Miksi tämä koulutus kiinnostaa sinua?<text:s/></text:p>
        </text:list-item>
      </text:list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Hyperlinkki" style:display-name="Hyperlinkki" style:family="text">
      <style:text-properties fo:color="#0563C1" style:text-underline-type="single" style:text-underline-style="solid" style:text-underline-width="auto" style:text-underline-mode="continuous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Alatunnist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Ylätunniste"/>
      </style:header>
      <style:footer>
        <text:p text:style-name="P2">AAVO Opiskelu- ja urasuunnitteluvalmiudet (1 osp) – Koulutuskeskus Salpaus 8/2020</text:p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Lokka</meta:initial-creator>
    <dc:creator>Tanja Olkkonen</dc:creator>
    <meta:creation-date>2020-09-14T11:58:00Z</meta:creation-date>
    <dc:date>2020-09-14T11:58:00Z</dc:date>
    <meta:template xlink:href="Normal.dotm" xlink:type="simple"/>
    <meta:editing-cycles>2</meta:editing-cycles>
    <meta:editing-duration>PT0S</meta:editing-duration>
    <meta:user-defined meta:name="ContentTypeId">0x010100120A6BDD2735814BA4A023E79371DB80</meta:user-defined>
    <meta:document-statistic meta:page-count="1" meta:paragraph-count="1" meta:word-count="46" meta:character-count="423" meta:row-count="3" meta:non-whitespace-character-count="378"/>
  </office:meta>
</office:document-meta>
</file>